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 style:shadow="none"/>
    </style:style>
    <style:style style:name="Table1.A" style:family="table-column">
      <style:table-column-properties style:column-width="17cm" style:rel-column-width="65535*"/>
    </style:style>
    <style:style style:name="Table1.1" style:family="table-row">
      <style:table-row-properties style:min-row-height="2.062cm"/>
    </style:style>
    <style:style style:name="Table1.A1" style:family="table-cell">
      <style:table-cell-properties fo:padding="0.3cm" fo:border="0.002cm solid #000000"/>
    </style:style>
    <style:style style:name="Table1.A2" style:family="table-cell">
      <style:table-cell-properties fo:padding="0.3cm" fo:border-left="0.002cm solid #000000" fo:border-right="0.002cm solid #000000" fo:border-top="none" fo:border-bottom="0.002cm solid #000000"/>
    </style:style>
    <style:style style:name="Table2" style:family="table">
      <style:table-properties style:width="17cm" table:align="margins" style:shadow="none"/>
    </style:style>
    <style:style style:name="Table2.A" style:family="table-column">
      <style:table-column-properties style:column-width="17cm" style:rel-column-width="65535*"/>
    </style:style>
    <style:style style:name="Table2.A1" style:family="table-cell">
      <style:table-cell-properties fo:background-color="#e6e6e6" fo:padding="0.097cm" fo:border="0.002cm solid #000000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row>
          <table:table-cell table:style-name="Table2.A1" office:value-type="string">
            <text:p text:style-name="P1">Desert expedition</text:p>
          </table:table-cell>
        </table:table-row>
      </table:table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Table_20_Contents">We were on an expedition in the Sahara Desert. It was 45 degrees in the shade and we had very little water left. It was midday and I hadn't had a drink since breakfast.</text:p>
          </table:table-cell>
        </table:table-row>
        <table:table-row table:style-name="Table1.1">
          <table:table-cell table:style-name="Table1.A2" office:value-type="string">
            <text:p text:style-name="Table_20_Contents">We'd been walking for three hours under the burning sun, <text:s/>up hills and and over rocks. <text:s/>I really needed a rest.</text:p>
          </table:table-cell>
        </table:table-row>
        <table:table-row table:style-name="Table1.1">
          <table:table-cell table:style-name="Table1.A2" office:value-type="string">
            <text:p text:style-name="Table_20_Contents">To make matters worse, my best friend Henry had disappeared. We had lost him just after the last oasis. We all knew he would die quickly if we didn't find him. I was so worried</text:p>
          </table:table-cell>
        </table:table-row>
        <table:table-row table:style-name="Table1.1">
          <table:table-cell table:style-name="Table1.A2" office:value-type="string">
            <text:p text:style-name="Table_20_Contents">The expedition leader was a tough guy with a square jaw and unsmiling eyes called Samson.</text:p>
            <text:p text:style-name="Table_20_Contents">I begged him to stop but he refused. 'We must go on', he said. 'This is no place for weaklings'. I thought about poor Henry. I was so upset.</text:p>
          </table:table-cell>
        </table:table-row>
        <table:table-row table:style-name="Table1.1">
          <table:table-cell table:style-name="Table1.A2" office:value-type="string">
            <text:p text:style-name="Table_20_Contents">After an hour we came to a dark cave and I crawled inside. I was ill, <text:s/>I had a fever and I was shivering. I cried for my mum but Samson just laughed unkindly. I knew I wouldn't last long. </text:p>
          </table:table-cell>
        </table:table-row>
        <table:table-row table:style-name="Table1.1">
          <table:table-cell table:style-name="Table1.A2" office:value-type="string">
            <text:p text:style-name="Table_20_Contents">Eventually Samson gave me a little <text:s/>water and I began to feel a bit better. I sat up and looked out of the cave. It was getting dark and I was just thinking how beautiful the desert looked at sunset when I heard a strange sound in the far distance: <text:s/>The cry of a wolf! </text:p>
          </table:table-cell>
        </table:table-row>
        <table:table-row table:style-name="Table1.1">
          <table:table-cell table:style-name="Table1.A2" office:value-type="string">
            <text:p text:style-name="Table_20_Contents">'Wolves!' I screamed in terror. 'What are we going to do?' <text:s/>'Wolves be damned,' growled Samson fingering the trigger of his revolver. 'Any wolf that comes this way will get a bullet in his head'. </text:p>
          </table:table-cell>
        </table:table-row>
        <table:table-row table:style-name="Table1.1">
          <table:table-cell table:style-name="Table1.A2" office:value-type="string">
            <text:p text:style-name="Table_20_Contents">The next day, after a breakfast of dry bread and a sip of water, we set off again and after an hour came upon a beautiful green oasis with a lovely pool of clear water. Sitting under a tree calmly reading T<text:span text:style-name="T1">he Times</text:span> and smoking a cigarette was Henry!</text:p>
          </table:table-cell>
        </table:table-row>
        <table:table-row table:style-name="Table1.1">
          <table:table-cell table:style-name="Table1.A2" office:value-type="string">
            <text:p text:style-name="Table_20_Contents">Henry took us to a high hill he had explored earlier. It was a hot climb, but with water inside us we felt stronger. At the top a cool breeze blew through our hair and we could see for miles across the desert. </text:p>
          </table:table-cell>
        </table:table-row>
        <table:table-row table:style-name="Table1.1">
          <table:table-cell table:style-name="Table1.A2" office:value-type="string">
            <text:p text:style-name="Table_20_Contents">After lunch, Henry showed us something even more amazing. By the side of the pool there was an opening in the rocks that led into a huge cave. Stalactites hung from the roof and the walls glowed a thousand different colours in the dim light. I'd never seen anything like it.</text:p>
          </table:table-cell>
        </table:table-row>
        <table:table-row table:style-name="Table1.1">
          <table:table-cell table:style-name="Table1.A2" office:value-type="string">
            <text:p text:style-name="Table_20_Contents">I took out my camera but Samson growled, 'No photos'. I couldn't believe it. 'What do you mean?' I demanded. <text:s/>I was sick of Samson. He'd refused to wait for Henry, he'd been unkind when I was ill and now he was trying to tell me I couldn't take photos. 'It's not <text:span text:style-name="T1">your </text:span><text:span text:style-name="T2"><text:s/>cave!' I shouted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 stringer</meta:initial-creator>
    <meta:creation-date>2010-05-05T11:37:12.15</meta:creation-date>
    <dc:date>2010-05-05T12:41:14.32</dc:date>
    <dc:creator>alex stringer</dc:creator>
    <meta:editing-duration>PT01H03M58S</meta:editing-duration>
    <meta:editing-cycles>7</meta:editing-cycles>
    <meta:generator>OpenOffice.org/3.2$Win32 OpenOffice.org_project/320m12$Build-9483</meta:generator>
    <meta:printed-by>alex stringer</meta:printed-by>
    <meta:print-date>2010-05-05T12:33:40.95</meta:print-date>
    <meta:document-statistic meta:table-count="2" meta:image-count="0" meta:object-count="0" meta:page-count="1" meta:paragraph-count="13" meta:word-count="466" meta:character-count="2373"/>
  </office:meta>
</office:document-meta>
</file>